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Akapitzlistą" style:list-style-name="LFO1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Akapitzlistą" style:family="paragraph">
      <style:paragraph-properties fo:text-align="justify" fo:margin-bottom="0.0833in" fo:line-height="100%" fo:margin-left="0.2951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.0833in" fo:line-height="100%" fo:margin-left="0.5909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Akapitzlistą" style:list-style-name="LFO2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Akapitzlistą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 dotycząca<text:s/>ochrony danych osobowych</text:p>
      <text:p text:style-name="P2">Zgodnie z art. 13 ust. 1 Rozporządzenia Parlamentu Europejskiego i Rady (UE) 2016/679 z dnia 27 kwietnia 2016 r. w sprawie ochrony osób fizycznych w związku z przetwarzaniem danych osobowych i w sprawie swobodnego przepływu takich<text:s/>danych oraz uchylenia dyrektywy 95/46/WE, zwanego dalej RODO, celem realizacji obowiązku informacyjnego podaje się do wiadomości następujące zasady dot. przetwarzania danych osobowych obowiązujące w Urzędzie Gminy w Gorzycach:</text:p>
      <text:list text:style-name="LFO1" text:continue-numbering="true">
        <text:list-item>
          <text:list>
            <text:list-item>
              <text:p text:style-name="P3">Administratorem zbieranych i<text:s/>przetwarzanych przez Urząd Gminy w Gorzycach danych osobowych jest <text:line-break/>Wójt Gminy Gorzyce – Daniel Jakubczyk. </text:p>
            </text:list-item>
          </text:list>
        </text:list-item>
      </text:list>
      <text:p text:style-name="P4"><text:span text:style-name="T5">Dane kontaktowe: Urząd Gminy w Gorzycach, 44-350 Gorzyce, ul. Kościelna 15, tel. 32 45 13 056, e-mail: </text:span><text:a xlink:href="mailto:gorzyce@gorzyce.pl" office:target-frame-name="_top" xlink:show="replace"><text:span text:style-name="T6">g</text:span><text:span text:style-name="T7">orzyce@gorzyce.pl</text:span></text:a><text:span text:style-name="T8">.</text:span></text:p>
      <text:list text:style-name="LFO1" text:continue-numbering="true">
        <text:list-item>
          <text:list>
            <text:list-item>
              <text:p text:style-name="P9"><text:span text:style-name="T10">Administrator powołał Inspektora Ochrony Danych, z którym można skontaktować się za pomocą poczty elektronicznej, adres do kontaktu:<text:s/></text:span><text:a xlink:href="mailto:iod@gorzyce.pl" office:target-frame-name="_top" xlink:show="replace"><text:span text:style-name="T11">iod@gorzyce.pl</text:span></text:a><text:span text:style-name="T12">.</text:span></text:p>
            </text:list-item>
            <text:list-item>
              <text:p text:style-name="P13">Dane osobowe są przetwarzane przez Administratora:</text:p>
              <text:list text:continue-numbering="true">
                <text:list-item>
                  <text:p text:style-name="P14">w celu wypełnienia obowiązków prawnych ciążących na administratorze wynikających z powszechnie obowiązujących przepisów prawa;</text:p>
                </text:list-item>
                <text:list-item>
                  <text:p text:style-name="P15">w celu wykonania umowy, której stroną jest osoba, której dane dotyczą, lub podjęcia działań na żądanie osoby, której dane<text:s/>dotyczą, przed zawarciem umowy;</text:p>
                </text:list-item>
                <text:list-item>
                  <text:p text:style-name="P16">w celu zatrudnienia pracowników;</text:p>
                </text:list-item>
                <text:list-item>
                  <text:p text:style-name="P17">gdy jest to niezbędne do wykonywania zadania realizowanego w interesie publicznym;</text:p>
                </text:list-item>
                <text:list-item>
                  <text:p text:style-name="P18">gdy jest to niezbędne do celów wynikających z prawnie uzasadnionych interesów administratora (zapewnienie bezpieczeństwa osób i mienia);</text:p>
                </text:list-item>
                <text:list-item>
                  <text:p text:style-name="P19">na podstawie zgody – wyłącznie w celu wskazanym w treści udzielonej zgody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Zależnie od zakresu zbieranych danych, odbiorcami powierzonych danych mogą być: organy administracji państwowej i samorządowej (w zakresie wynikającym z<text:s/>przepisów prawa), dostawcy usług informatycznych (w zakresie niezbędnym do zapewnienia obsługi informatycznej Administratora danych), inne podmioty realizujące usługę końcową (w zakresie wynikającym z zawartych z Administratorem danych umów, porozumień lub innych narzędzi prawnych). Dane osobowe będą przekazywane innym odbiorcom wyłącznie w przypadku wystąpienia obowiązku prawnego.</text:p>
        </text:list-item>
        <text:list-item>
          <text:p text:style-name="P21">Administrator danych nie zamierza przekazywać danych osobowych do państw trzecich lub organizacji międzynarodowych.</text:p>
        </text:list-item>
        <text:list-item>
          <text:p text:style-name="P22">Administrator danych dokłada wszelkich starań, aby dane osobowe były odpowiednio i właściwie zabezpieczone.</text:p>
        </text:list-item>
        <text:list-item>
          <text:p text:style-name="P23">Każdej z osób, której dane są przetwarzane, przysługą pełne prawa zgodnie z RODO, w tym możliwość uzyskania kopii danych.</text:p>
        </text:list-item>
        <text:list-item>
          <text:p text:style-name="P24"><text:span text:style-name="T25">Każda osoba, której dane<text:s/></text:span><text:span text:style-name="T26">dotyczą ma prawo dostępu do treści swoich danych, ich sprostowania, usunięcia, ograniczenia przetwarzania, prawo do przenoszenia danych, prawo do wniesienia sprzeciwu. </text:span></text:p>
        </text:list-item>
        <text:list-item>
          <text:p text:style-name="P27">Okres przechowywania danych jest zależny od przedmiotu sprawy i wyznaczony zostaje na podstawie Rozporządzenia Prezesa Rady Ministrów z dnia 18 stycznia 2011 r. w sprawie instrukcji kancelaryjnej, jednolitych rzeczowych wykazów akt oraz instrukcji w sprawie organizacji i zakresu działania archiwów zakładowych, a jeżeli niniejszy przepis nie wskazuje okresu dot. konkretnej sprawy dane przechowane będą możliwie najkrótszy czas niezbędny do realizacji obowiązku lub usługi.</text:p>
        </text:list-item>
        <text:list-item>
          <text:p text:style-name="P28">Jeżeli przetwarzanie odbywa się na podstawie zgody wyrażonej przez osobę, której dane dotyczą, osoba ta, ma prawo do cofnięcia zgody w dowolnym momencie bez wpływu na zgodność z prawem przetwarzania, którego dokonano na podstawie zgody przed jej cofnięciem.</text:p>
        </text:list-item>
        <text:list-item>
          <text:p text:style-name="P29">Administrator danych nie stosuje mechanizmów zautomatyzowanego podejmowania decyzji, w tym nie stosuje profilowania. </text:p>
        </text:list-item>
        <text:list-item>
          <text:p text:style-name="P30">Osoba, której dane dotyczą ma prawo do wniesienia skargi do organu nadzorczego, tj. Urzędu Ochrony Danych Osobowych, gdy uzna, iż przetwarzanie danych osobowych jej dotyczących narusza przepisy RODO.</text:p>
        </text:list-item>
        <text:list-item>
          <text:p text:style-name="P31">Zależnie od sprawy, podanie danych osobowych może być wymogiem ustawowym, umownym lub warunkiem zawarcia umowy. Niepodanie wszystkich wymaganych danych może prowadzić do niepodjęcia działań przez Administratora danych.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arzeszka</meta:initial-creator>
    <dc:creator>Małgorzata Warzeszka</dc:creator>
    <meta:creation-date>2022-10-04T10:04:00Z</meta:creation-date>
    <dc:date>2022-10-04T10:04:00Z</dc:date>
    <meta:print-date>2020-10-22T12:51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72" meta:character-count="3997" meta:row-count="28" meta:non-whitespace-character-count="3432"/>
  </office:meta>
</office:document-meta>
</file>